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11"/><text:bookmark-start text:name="__RefHeading___matthew_311_1"/><text:bookmark-start text:name="matthew_311"/>Matthew 3:11<text:bookmark-end text:name="__RefHeading___matthew_311_1"/><text:bookmark-end text:name="matthew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 baptize you with water for repentance, but he who is coming after me is mightier than I, whose sandals I am not worthy to carry. He will baptize you with the Holy Spirit and with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baptize you with water for repentance. But after me will come one who is more powerful than I, whose sandals I am not fit to carry. He will baptize you with the Holy Spirit and with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baptize with water those who repent of their sins and turn to God. But someone is coming soon who is greater than I am– so much greater that I'm not worthy even to be his slave and carry his sandals. He will baptize you with the Holy Spirit and with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indeed baptize you with water unto repentance: but he that cometh after me is mightier than I, whose shoes I am not worthy to bear: he shall baptize you with the Holy Ghost, and with fi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10" text:style-name="Internet_20_link" text:visited-style-name="Visited_20_Internet_20_Link">Matthew 3:10</text:a> ← Matthew 3:11 → <text:a xlink:type="simple" xlink:href="https://groveserver.com/bible/doku.php?id=matthew_3:12" text:style-name="Internet_20_link" text:visited-style-name="Visited_20_Internet_20_Link">Matthew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7:36</meta:creation-date>
    <dc:creator>Generated</dc:creator>
    <dc:date>2025-11-03T17::17:36</dc:date>
    <dc:language>en-US</dc:language>
    <meta:editing-cycles>1</meta:editing-cycles>
    <meta:editing-duration>PT0S</meta:editing-duration>
    <dc:title>matthew_3:11</dc:title>
  </office:meta>
</office:document-meta>
</file>