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3:12:nlt"/>He is ready to separate the chaff from the wheat with his winnowing fork. Then he will clean up the threshing area, gathering the wheat into his barn but burning the chaff with never-ending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6:56</meta:creation-date>
    <dc:creator>Generated</dc:creator>
    <dc:date>2025-11-05T13::26:56</dc:date>
    <dc:language>en-US</dc:language>
    <meta:editing-cycles>1</meta:editing-cycles>
    <meta:editing-duration>PT0S</meta:editing-duration>
    <dc:title>matthew_3:12:nlt</dc:title>
  </office:meta>
</office:document-meta>
</file>