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3:15"/><text:bookmark-start text:name="__RefHeading___matthew_315_1"/><text:bookmark-start text:name="matthew_315"/>Matthew 3:15<text:bookmark-end text:name="__RefHeading___matthew_315_1"/><text:bookmark-end text:name="matthew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answered him, “Let it be so now, for thus it is fitting for us to fulfill all righteousness.” Then he consen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Let it be so now; it is proper for us to do this to fulfill all righteousness.” Then John consen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, “It should be done, for we must carry out all that God requires. ” So John agreed to baptize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 unto him, Suffer it to be so now: for thus it becometh us to fulfil all righteousness. Then he suffer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3:14" text:style-name="Internet_20_link" text:visited-style-name="Visited_20_Internet_20_Link">Matthew 3:14</text:a> ← Matthew 3:15 → <text:a xlink:type="simple" xlink:href="https://groveserver.com/bible/doku.php?id=matthew_3:16" text:style-name="Internet_20_link" text:visited-style-name="Visited_20_Internet_20_Link">Matthew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3" text:style-name="Internet_20_link" text:visited-style-name="Visited_20_Internet_20_Link">Matthew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56</meta:creation-date>
    <dc:creator>Generated</dc:creator>
    <dc:date>2025-11-03T20::15:56</dc:date>
    <dc:language>en-US</dc:language>
    <meta:editing-cycles>1</meta:editing-cycles>
    <meta:editing-duration>PT0S</meta:editing-duration>
    <dc:title>matthew_3:15</dc:title>
  </office:meta>
</office:document-meta>
</file>