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3:17"/><text:bookmark-start text:name="__RefHeading___matthew_317_1"/><text:bookmark-start text:name="matthew_317"/>Matthew 3:17<text:bookmark-end text:name="__RefHeading___matthew_317_1"/><text:bookmark-end text:name="matthew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a voice from heaven said, “This is my beloved Son, with whom I am well pleas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 voice from heaven said, “This is my Son, whom I love; with him I am well pleas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 voice from heaven said, “This is my dearly loved Son, who brings me great jo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o a voice from heaven, saying, This is my beloved Son, in whom I am well plea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3:16" text:style-name="Internet_20_link" text:visited-style-name="Visited_20_Internet_20_Link">Matthew 3:16</text:a> ← Matthew 3:17 → <text:a xlink:type="simple" xlink:href="https://groveserver.com/bible/doku.php?id=matthew_4:1" text:style-name="Internet_20_link" text:visited-style-name="Visited_20_Internet_20_Link">Matthew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3" text:style-name="Internet_20_link" text:visited-style-name="Visited_20_Internet_20_Link">Matthew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16</meta:creation-date>
    <dc:creator>Generated</dc:creator>
    <dc:date>2025-11-03T14::51:16</dc:date>
    <dc:language>en-US</dc:language>
    <meta:editing-cycles>1</meta:editing-cycles>
    <meta:editing-duration>PT0S</meta:editing-duration>
    <dc:title>matthew_3:17</dc:title>
  </office:meta>
</office:document-meta>
</file>