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2"/><text:bookmark-start text:name="__RefHeading___matthew_32_1"/><text:bookmark-start text:name="matthew_32"/>Matthew 3:2<text:bookmark-end text:name="__RefHeading___matthew_32_1"/><text:bookmark-end text:name="matthew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Repent, for the kingdom of heaven is at ha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ying, “Repent, for the kingdom of heaven is nea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Repent of your sins and turn to God, for the Kingdom of Heaven is near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ying, Repent ye: for the kingdom of heaven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1" text:style-name="Internet_20_link" text:visited-style-name="Visited_20_Internet_20_Link">Matthew 3:1</text:a> ← Matthew 3:2 → <text:a xlink:type="simple" xlink:href="https://groveserver.com/bible/doku.php?id=matthew_3:3" text:style-name="Internet_20_link" text:visited-style-name="Visited_20_Internet_20_Link">Matthew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0:42</meta:creation-date>
    <dc:creator>Generated</dc:creator>
    <dc:date>2025-10-30T22::10:42</dc:date>
    <dc:language>en-US</dc:language>
    <meta:editing-cycles>1</meta:editing-cycles>
    <meta:editing-duration>PT0S</meta:editing-duration>
    <dc:title>matthew_3:2</dc:title>
  </office:meta>
</office:document-meta>
</file>