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3:esv"/>For this is he who was spoken of by the prophet Isaiah when he said, “The voice of one crying in the wilderness: Prepare the way of the Lord; make his paths straigh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7:09</meta:creation-date>
    <dc:creator>Generated</dc:creator>
    <dc:date>2025-11-05T15::27:09</dc:date>
    <dc:language>en-US</dc:language>
    <meta:editing-cycles>1</meta:editing-cycles>
    <meta:editing-duration>PT0S</meta:editing-duration>
    <dc:title>matthew_3:3:esv</dc:title>
  </office:meta>
</office:document-meta>
</file>