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3:5"/><text:bookmark-start text:name="__RefHeading___matthew_35_1"/><text:bookmark-start text:name="matthew_35"/>Matthew 3:5<text:bookmark-end text:name="__RefHeading___matthew_35_1"/><text:bookmark-end text:name="matthew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Jerusalem and all Judea and all the region about the Jordan were going out to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ople went out to him from Jerusalem and all Judea and the whole region of the Jord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eople from Jerusalem and from all of Judea and all over the Jordan Valley went out to see and hear Joh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went out to him Jerusalem, and all Judaea, and all the region round about Jorda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3:4" text:style-name="Internet_20_link" text:visited-style-name="Visited_20_Internet_20_Link">Matthew 3:4</text:a> ← Matthew 3:5 → <text:a xlink:type="simple" xlink:href="https://groveserver.com/bible/doku.php?id=matthew_3:6" text:style-name="Internet_20_link" text:visited-style-name="Visited_20_Internet_20_Link">Matthew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3" text:style-name="Internet_20_link" text:visited-style-name="Visited_20_Internet_20_Link">Matthew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4:47</meta:creation-date>
    <dc:creator>Generated</dc:creator>
    <dc:date>2025-11-05T11::54:47</dc:date>
    <dc:language>en-US</dc:language>
    <meta:editing-cycles>1</meta:editing-cycles>
    <meta:editing-duration>PT0S</meta:editing-duration>
    <dc:title>matthew_3:5</dc:title>
  </office:meta>
</office:document-meta>
</file>