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6"/><text:bookmark-start text:name="__RefHeading___matthew_36_1"/><text:bookmark-start text:name="matthew_36"/>Matthew 3:6<text:bookmark-end text:name="__RefHeading___matthew_36_1"/><text:bookmark-end text:name="matthew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baptized by him in the river Jordan, confessing their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fessing their sins, they were baptized by him in the Jordan Ri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they confessed their sins, he baptized them in the Jordan Ri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re baptized of him in Jordan, confessing thei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5" text:style-name="Internet_20_link" text:visited-style-name="Visited_20_Internet_20_Link">Matthew 3:5</text:a> ← Matthew 3:6 → <text:a xlink:type="simple" xlink:href="https://groveserver.com/bible/doku.php?id=matthew_3:7" text:style-name="Internet_20_link" text:visited-style-name="Visited_20_Internet_20_Link">Matthew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28:22</meta:creation-date>
    <dc:creator>Generated</dc:creator>
    <dc:date>2025-11-02T21::28:22</dc:date>
    <dc:language>en-US</dc:language>
    <meta:editing-cycles>1</meta:editing-cycles>
    <meta:editing-duration>PT0S</meta:editing-duration>
    <dc:title>matthew_3:6</dc:title>
  </office:meta>
</office:document-meta>
</file>