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7:nlt"/>But when he saw many Pharisees and Sadducees coming to watch him baptize, he denounced them. “You brood of snakes!” he exclaimed. “Who warned you to flee God's coming wr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09</meta:creation-date>
    <dc:creator>Generated</dc:creator>
    <dc:date>2025-11-05T18::04:09</dc:date>
    <dc:language>en-US</dc:language>
    <meta:editing-cycles>1</meta:editing-cycles>
    <meta:editing-duration>PT0S</meta:editing-duration>
    <dc:title>matthew_3:7:nlt</dc:title>
  </office:meta>
</office:document-meta>
</file>