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4:10"/><text:bookmark-start text:name="__RefHeading___matthew_410_1"/><text:bookmark-start text:name="matthew_410"/>Matthew 4:10<text:bookmark-end text:name="__RefHeading___matthew_410_1"/><text:bookmark-end text:name="matthew_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Jesus said to him, “Be gone, Satan! For it is written, ”' You shall worship the Lord your God and him only shall you serve.'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said to him, “Away from me, Satan! For it is written: 'Worship the Lord your God, and serve him only.'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Get out of here, Satan,” Jesus told him. “For the Scriptures say, 'You must worship the Lord your God and serve only him.' 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aith Jesus unto him, Get thee hence, Satan: for it is written, Thou shalt worship the Lord thy God, and him only shalt thou ser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4:9" text:style-name="Internet_20_link" text:visited-style-name="Visited_20_Internet_20_Link">Matthew 4:9</text:a> ← Matthew 4:10 → <text:a xlink:type="simple" xlink:href="https://groveserver.com/bible/doku.php?id=matthew_4:11" text:style-name="Internet_20_link" text:visited-style-name="Visited_20_Internet_20_Link">Matthew 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4" text:style-name="Internet_20_link" text:visited-style-name="Visited_20_Internet_20_Link">Matthew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1:17</meta:creation-date>
    <dc:creator>Generated</dc:creator>
    <dc:date>2025-11-03T20::11:17</dc:date>
    <dc:language>en-US</dc:language>
    <meta:editing-cycles>1</meta:editing-cycles>
    <meta:editing-duration>PT0S</meta:editing-duration>
    <dc:title>matthew_4:10</dc:title>
  </office:meta>
</office:document-meta>
</file>