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4:12"/><text:bookmark-start text:name="__RefHeading___matthew_412_1"/><text:bookmark-start text:name="matthew_412"/>Matthew 4:12<text:bookmark-end text:name="__RefHeading___matthew_412_1"/><text:bookmark-end text:name="matthew_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when he heard that John had been arrested, he withdrew into Galile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Jesus heard that John had been put in prison, he returned to Galile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Jesus heard that John had been arrested, he left Judea and returned to Galile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when Jesus had heard that John was cast into prison, he departed into Galile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4:11" text:style-name="Internet_20_link" text:visited-style-name="Visited_20_Internet_20_Link">Matthew 4:11</text:a> ← Matthew 4:12 → <text:a xlink:type="simple" xlink:href="https://groveserver.com/bible/doku.php?id=matthew_4:13" text:style-name="Internet_20_link" text:visited-style-name="Visited_20_Internet_20_Link">Matthew 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4" text:style-name="Internet_20_link" text:visited-style-name="Visited_20_Internet_20_Link">Matthew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9:45</meta:creation-date>
    <dc:creator>Generated</dc:creator>
    <dc:date>2025-11-06T02::09:45</dc:date>
    <dc:language>en-US</dc:language>
    <meta:editing-cycles>1</meta:editing-cycles>
    <meta:editing-duration>PT0S</meta:editing-duration>
    <dc:title>matthew_4:12</dc:title>
  </office:meta>
</office:document-meta>
</file>