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3"/><text:bookmark-start text:name="__RefHeading___matthew_413_1"/><text:bookmark-start text:name="matthew_413"/>Matthew 4:13<text:bookmark-end text:name="__RefHeading___matthew_413_1"/><text:bookmark-end text:name="matthew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aving Nazareth he went and lived in Capernaum by the sea, in the territory of Zebulun and Naphtali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aving Nazareth, he went and lived in Capernaum, which was by the lake in the area of Zebulun and Naphtali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first to Nazareth, then left there and moved to Capernaum, beside the Sea of Galilee, in the region of Zebulun and Naphtal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aving Nazareth, he came and dwelt in Capernaum, which is upon the sea coast, in the borders of Zabulon and Nephthal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2" text:style-name="Internet_20_link" text:visited-style-name="Visited_20_Internet_20_Link">Matthew 4:12</text:a> ← Matthew 4:13 → <text:a xlink:type="simple" xlink:href="https://groveserver.com/bible/doku.php?id=matthew_4:14" text:style-name="Internet_20_link" text:visited-style-name="Visited_20_Internet_20_Link">Matthew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14</meta:creation-date>
    <dc:creator>Generated</dc:creator>
    <dc:date>2025-11-07T05::08:14</dc:date>
    <dc:language>en-US</dc:language>
    <meta:editing-cycles>1</meta:editing-cycles>
    <meta:editing-duration>PT0S</meta:editing-duration>
    <dc:title>matthew_4:13</dc:title>
  </office:meta>
</office:document-meta>
</file>