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4"/><text:bookmark-start text:name="__RefHeading___matthew_414_1"/><text:bookmark-start text:name="matthew_414"/>Matthew 4:14<text:bookmark-end text:name="__RefHeading___matthew_414_1"/><text:bookmark-end text:name="matthew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what was spoken by the prophet Isaiah might be fulfilled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fulfill what was said through the prophet Isaiah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fulfilled what God said through the prophet Isaiah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t might be fulfilled which was spoken by Esaias the prophe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3" text:style-name="Internet_20_link" text:visited-style-name="Visited_20_Internet_20_Link">Matthew 4:13</text:a> ← Matthew 4:14 → <text:a xlink:type="simple" xlink:href="https://groveserver.com/bible/doku.php?id=matthew_4:15" text:style-name="Internet_20_link" text:visited-style-name="Visited_20_Internet_20_Link">Matthew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42</meta:creation-date>
    <dc:creator>Generated</dc:creator>
    <dc:date>2025-11-04T03::06:42</dc:date>
    <dc:language>en-US</dc:language>
    <meta:editing-cycles>1</meta:editing-cycles>
    <meta:editing-duration>PT0S</meta:editing-duration>
    <dc:title>matthew_4:14</dc:title>
  </office:meta>
</office:document-meta>
</file>