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4:15"/><text:bookmark-start text:name="__RefHeading___matthew_415_1"/><text:bookmark-start text:name="matthew_415"/>Matthew 4:15<text:bookmark-end text:name="__RefHeading___matthew_415_1"/><text:bookmark-end text:name="matthew_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The land of Zebulun and the land of Naphtali, the way of the sea, beyond the Jordan, Galilee of the Gentiles-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Land of Zebulun and land of Naphtali, the way to the sea, along the Jordan, Galilee of the Gentiles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n the land of Zebulun and of Naphtali, beside the sea, beyond the Jordan River, in Galilee where so many Gentiles live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land of Zabulon, and the land of Nephthalim, by the way of the sea, beyond Jordan, Galilee of the Gentil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4:14" text:style-name="Internet_20_link" text:visited-style-name="Visited_20_Internet_20_Link">Matthew 4:14</text:a> ← Matthew 4:15 → <text:a xlink:type="simple" xlink:href="https://groveserver.com/bible/doku.php?id=matthew_4:16" text:style-name="Internet_20_link" text:visited-style-name="Visited_20_Internet_20_Link">Matthew 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4" text:style-name="Internet_20_link" text:visited-style-name="Visited_20_Internet_20_Link">Matthew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20</meta:creation-date>
    <dc:creator>Generated</dc:creator>
    <dc:date>2025-11-05T05::41:20</dc:date>
    <dc:language>en-US</dc:language>
    <meta:editing-cycles>1</meta:editing-cycles>
    <meta:editing-duration>PT0S</meta:editing-duration>
    <dc:title>matthew_4:15</dc:title>
  </office:meta>
</office:document-meta>
</file>