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4:16"/><text:bookmark-start text:name="__RefHeading___matthew_416_1"/><text:bookmark-start text:name="matthew_416"/>Matthew 4:16<text:bookmark-end text:name="__RefHeading___matthew_416_1"/><text:bookmark-end text:name="matthew_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people dwelling in darkness have seen a great light, and for those dwelling in the region and shadow of death, on them a light has dawned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people living in darkness have seen a great light; on those living in the land of the shadow of death a light has dawned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people who sat in darkness have seen a great light. And for those who lived in the land where death casts its shadow, a light has shined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people which sat in darkness saw great light; and to them which sat in the region and shadow of death light is sprung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4:15" text:style-name="Internet_20_link" text:visited-style-name="Visited_20_Internet_20_Link">Matthew 4:15</text:a> ← Matthew 4:16 → <text:a xlink:type="simple" xlink:href="https://groveserver.com/bible/doku.php?id=matthew_4:17" text:style-name="Internet_20_link" text:visited-style-name="Visited_20_Internet_20_Link">Matthew 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4" text:style-name="Internet_20_link" text:visited-style-name="Visited_20_Internet_20_Link">Matthew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9::18:09</meta:creation-date>
    <dc:creator>Generated</dc:creator>
    <dc:date>2025-10-31T09::18:09</dc:date>
    <dc:language>en-US</dc:language>
    <meta:editing-cycles>1</meta:editing-cycles>
    <meta:editing-duration>PT0S</meta:editing-duration>
    <dc:title>matthew_4:16</dc:title>
  </office:meta>
</office:document-meta>
</file>