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7"/><text:bookmark-start text:name="__RefHeading___matthew_417_1"/><text:bookmark-start text:name="matthew_417"/>Matthew 4:17<text:bookmark-end text:name="__RefHeading___matthew_417_1"/><text:bookmark-end text:name="matthew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that time Jesus began to preach, saying, “Repent, for the kingdom of heaven is at ha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at time on Jesus began to preach, “Repent, for the kingdom of heaven is ne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then on Jesus began to preach, “Repent of your sins and turn to God, for the Kingdom of Heaven is near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rom that time Jesus began to preach, and to say, Repent: for the kingdom of heaven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6" text:style-name="Internet_20_link" text:visited-style-name="Visited_20_Internet_20_Link">Matthew 4:16</text:a> ← Matthew 4:17 → <text:a xlink:type="simple" xlink:href="https://groveserver.com/bible/doku.php?id=matthew_4:18" text:style-name="Internet_20_link" text:visited-style-name="Visited_20_Internet_20_Link">Matthew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9:01</meta:creation-date>
    <dc:creator>Generated</dc:creator>
    <dc:date>2025-11-04T21::39:01</dc:date>
    <dc:language>en-US</dc:language>
    <meta:editing-cycles>1</meta:editing-cycles>
    <meta:editing-duration>PT0S</meta:editing-duration>
    <dc:title>matthew_4:17</dc:title>
  </office:meta>
</office:document-meta>
</file>