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4:18"/><text:bookmark-start text:name="__RefHeading___matthew_418_1"/><text:bookmark-start text:name="matthew_418"/>Matthew 4:18<text:bookmark-end text:name="__RefHeading___matthew_418_1"/><text:bookmark-end text:name="matthew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walking by the Sea of Galilee, he saw two brothers, Simon (who is called Peter) and Andrew his brother, casting a net into the sea, for they were fisher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Jesus was walking beside the Sea of Galilee, he saw two brothers, Simon called Peter and his brother Andrew. They were casting a net into the lake, for they were fisherm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as Jesus was walking along the shore of the Sea of Galilee, he saw two brothers– Simon, also called Peter, and Andrew– throwing a net into the water, for they fished for a liv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, walking by the sea of Galilee, saw two brethren, Simon called Peter, and Andrew his brother, casting a net into the sea: for they were fis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4:17" text:style-name="Internet_20_link" text:visited-style-name="Visited_20_Internet_20_Link">Matthew 4:17</text:a> ← Matthew 4:18 → <text:a xlink:type="simple" xlink:href="https://groveserver.com/bible/doku.php?id=matthew_4:19" text:style-name="Internet_20_link" text:visited-style-name="Visited_20_Internet_20_Link">Matthew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4" text:style-name="Internet_20_link" text:visited-style-name="Visited_20_Internet_20_Link">Matthew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7:51</meta:creation-date>
    <dc:creator>Generated</dc:creator>
    <dc:date>2025-11-04T03::07:51</dc:date>
    <dc:language>en-US</dc:language>
    <meta:editing-cycles>1</meta:editing-cycles>
    <meta:editing-duration>PT0S</meta:editing-duration>
    <dc:title>matthew_4:18</dc:title>
  </office:meta>
</office:document-meta>
</file>