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4:2"/><text:bookmark-start text:name="__RefHeading___matthew_42_1"/><text:bookmark-start text:name="matthew_42"/>Matthew 4:2<text:bookmark-end text:name="__RefHeading___matthew_42_1"/><text:bookmark-end text:name="matthew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fter fasting forty days and forty nights, he was hung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fasting forty days and forty nights, he was hung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forty days and forty nights he fasted and became very hung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fasted forty days and forty nights, he was afterward an hung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4:1" text:style-name="Internet_20_link" text:visited-style-name="Visited_20_Internet_20_Link">Matthew 4:1</text:a> ← Matthew 4:2 → <text:a xlink:type="simple" xlink:href="https://groveserver.com/bible/doku.php?id=matthew_4:3" text:style-name="Internet_20_link" text:visited-style-name="Visited_20_Internet_20_Link">Matthew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4" text:style-name="Internet_20_link" text:visited-style-name="Visited_20_Internet_20_Link">Matthew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1::21:12</meta:creation-date>
    <dc:creator>Generated</dc:creator>
    <dc:date>2025-11-01T01::21:12</dc:date>
    <dc:language>en-US</dc:language>
    <meta:editing-cycles>1</meta:editing-cycles>
    <meta:editing-duration>PT0S</meta:editing-duration>
    <dc:title>matthew_4:2</dc:title>
  </office:meta>
</office:document-meta>
</file>