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4:20"/><text:bookmark-start text:name="__RefHeading___matthew_420_1"/><text:bookmark-start text:name="matthew_420"/>Matthew 4:20<text:bookmark-end text:name="__RefHeading___matthew_420_1"/><text:bookmark-end text:name="matthew_4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Immediately they left their nets and followed him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t once they left their nets and followed him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nd they left their nets at once and followed him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they straightway left their nets, and followed h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4:19" text:style-name="Internet_20_link" text:visited-style-name="Visited_20_Internet_20_Link">Matthew 4:19</text:a> ← Matthew 4:20 → <text:a xlink:type="simple" xlink:href="https://groveserver.com/bible/doku.php?id=matthew_4:21" text:style-name="Internet_20_link" text:visited-style-name="Visited_20_Internet_20_Link">Matthew 4:2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4" text:style-name="Internet_20_link" text:visited-style-name="Visited_20_Internet_20_Link">Matthew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20::32:27</meta:creation-date>
    <dc:creator>Generated</dc:creator>
    <dc:date>2025-10-31T20::32:27</dc:date>
    <dc:language>en-US</dc:language>
    <meta:editing-cycles>1</meta:editing-cycles>
    <meta:editing-duration>PT0S</meta:editing-duration>
    <dc:title>matthew_4:20</dc:title>
  </office:meta>
</office:document-meta>
</file>