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4:22"/><text:bookmark-start text:name="__RefHeading___matthew_422_1"/><text:bookmark-start text:name="matthew_422"/>Matthew 4:22<text:bookmark-end text:name="__RefHeading___matthew_422_1"/><text:bookmark-end text:name="matthew_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mmediately they left the boat and their father and follow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mmediately they left the boat and their father and followe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immediately followed him, leaving the boat and their father behi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immediately left the ship and their father, and follow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4:21" text:style-name="Internet_20_link" text:visited-style-name="Visited_20_Internet_20_Link">Matthew 4:21</text:a> ← Matthew 4:22 → <text:a xlink:type="simple" xlink:href="https://groveserver.com/bible/doku.php?id=matthew_4:23" text:style-name="Internet_20_link" text:visited-style-name="Visited_20_Internet_20_Link">Matthew 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4" text:style-name="Internet_20_link" text:visited-style-name="Visited_20_Internet_20_Link">Matthew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8::36:05</meta:creation-date>
    <dc:creator>Generated</dc:creator>
    <dc:date>2025-10-31T08::36:05</dc:date>
    <dc:language>en-US</dc:language>
    <meta:editing-cycles>1</meta:editing-cycles>
    <meta:editing-duration>PT0S</meta:editing-duration>
    <dc:title>matthew_4:22</dc:title>
  </office:meta>
</office:document-meta>
</file>