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4:24:nlt"/>News about him spread as far as Syria, and people soon began bringing to him all who were sick. And whatever their sickness or disease, or if they were demon-possessed or epileptic or paralyzed– he healed them a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08:33</meta:creation-date>
    <dc:creator>Generated</dc:creator>
    <dc:date>2025-11-05T18::08:33</dc:date>
    <dc:language>en-US</dc:language>
    <meta:editing-cycles>1</meta:editing-cycles>
    <meta:editing-duration>PT0S</meta:editing-duration>
    <dc:title>matthew_4:24:nlt</dc:title>
  </office:meta>
</office:document-meta>
</file>