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25"/><text:bookmark-start text:name="__RefHeading___matthew_425_1"/><text:bookmark-start text:name="matthew_425"/>Matthew 4:25<text:bookmark-end text:name="__RefHeading___matthew_425_1"/><text:bookmark-end text:name="matthew_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great crowds followed him from Galilee and the Decapolis, and from Jerusalem and Judea, and from beyond the Jord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arge crowds from Galilee, the Decapolis, Jerusalem, Judea and the region across the Jordan follow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arge crowds followed him wherever he went– people from Galilee, the Ten Towns, Jerusalem, from all over Judea, and from east of the Jordan Ri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followed him great multitudes of people from Galilee, and from Decapolis, and from Jerusalem, and from Judaea, and from beyond Jor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24" text:style-name="Internet_20_link" text:visited-style-name="Visited_20_Internet_20_Link">Matthew 4:24</text:a> ← Matthew 4:25 → <text:a xlink:type="simple" xlink:href="https://groveserver.com/bible/doku.php?id=matthew_5:1" text:style-name="Internet_20_link" text:visited-style-name="Visited_20_Internet_20_Link">Matthew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7:46</meta:creation-date>
    <dc:creator>Generated</dc:creator>
    <dc:date>2025-11-03T20::07:46</dc:date>
    <dc:language>en-US</dc:language>
    <meta:editing-cycles>1</meta:editing-cycles>
    <meta:editing-duration>PT0S</meta:editing-duration>
    <dc:title>matthew_4:25</dc:title>
  </office:meta>
</office:document-meta>
</file>