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4:3"/><text:bookmark-start text:name="__RefHeading___matthew_43_1"/><text:bookmark-start text:name="matthew_43"/>Matthew 4:3<text:bookmark-end text:name="__RefHeading___matthew_43_1"/><text:bookmark-end text:name="matthew_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tempter came and said to him, “If you are the Son of God, command these stones to become loaves of brea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tempter came to him and said, “If you are the Son of God, tell these stones to become brea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uring that time the devil came and said to him, “If you are the Son of God, tell these stones to become loaves of brea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 tempter came to him, he said, If thou be the Son of God, command that these stones be made br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4:2" text:style-name="Internet_20_link" text:visited-style-name="Visited_20_Internet_20_Link">Matthew 4:2</text:a> ← Matthew 4:3 → <text:a xlink:type="simple" xlink:href="https://groveserver.com/bible/doku.php?id=matthew_4:4" text:style-name="Internet_20_link" text:visited-style-name="Visited_20_Internet_20_Link">Matthew 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4" text:style-name="Internet_20_link" text:visited-style-name="Visited_20_Internet_20_Link">Matthew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18</meta:creation-date>
    <dc:creator>Generated</dc:creator>
    <dc:date>2025-11-06T01::00:18</dc:date>
    <dc:language>en-US</dc:language>
    <meta:editing-cycles>1</meta:editing-cycles>
    <meta:editing-duration>PT0S</meta:editing-duration>
    <dc:title>matthew_4:3</dc:title>
  </office:meta>
</office:document-meta>
</file>