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4"/><text:bookmark-start text:name="__RefHeading___matthew_44_1"/><text:bookmark-start text:name="matthew_44"/>Matthew 4:4<text:bookmark-end text:name="__RefHeading___matthew_44_1"/><text:bookmark-end text:name="matthew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answered, “It is written, ”' Man shall not live by bread alone, but by every word that comes from the mouth of God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t is written: 'Man does not live on bread alone, but on every word that comes from the mouth of Go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him, “No! The Scriptures say, 'People do not live by bread alone, but by every word that comes from the mouth of God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, It is written, Man shall not live by bread alone, but by every word that proceedeth out of the mouth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3" text:style-name="Internet_20_link" text:visited-style-name="Visited_20_Internet_20_Link">Matthew 4:3</text:a> ← Matthew 4:4 → <text:a xlink:type="simple" xlink:href="https://groveserver.com/bible/doku.php?id=matthew_4:5" text:style-name="Internet_20_link" text:visited-style-name="Visited_20_Internet_20_Link">Matthew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47</meta:creation-date>
    <dc:creator>Generated</dc:creator>
    <dc:date>2025-11-04T03::52:47</dc:date>
    <dc:language>en-US</dc:language>
    <meta:editing-cycles>1</meta:editing-cycles>
    <meta:editing-duration>PT0S</meta:editing-duration>
    <dc:title>matthew_4:4</dc:title>
  </office:meta>
</office:document-meta>
</file>