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5"/><text:bookmark-start text:name="__RefHeading___matthew_45_1"/><text:bookmark-start text:name="matthew_45"/>Matthew 4:5<text:bookmark-end text:name="__RefHeading___matthew_45_1"/><text:bookmark-end text:name="matthew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devil took him to the holy city and set him on the pinnacle of the templ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devil took him to the holy city and had him stand on the highest point of the tem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evil took him to the holy city, Jerusalem, to the highest point of the Templ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devil taketh him up into the holy city, and setteth him on a pinnacle of the temp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4" text:style-name="Internet_20_link" text:visited-style-name="Visited_20_Internet_20_Link">Matthew 4:4</text:a> ← Matthew 4:5 → <text:a xlink:type="simple" xlink:href="https://groveserver.com/bible/doku.php?id=matthew_4:6" text:style-name="Internet_20_link" text:visited-style-name="Visited_20_Internet_20_Link">Matthew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05</meta:creation-date>
    <dc:creator>Generated</dc:creator>
    <dc:date>2025-11-05T21::52:05</dc:date>
    <dc:language>en-US</dc:language>
    <meta:editing-cycles>1</meta:editing-cycles>
    <meta:editing-duration>PT0S</meta:editing-duration>
    <dc:title>matthew_4:5</dc:title>
  </office:meta>
</office:document-meta>
</file>