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4:6:esv"/>and said to him, “If you are the Son of God, throw yourself down, for it is written, ”' He will command his angels concerning you,' and “'On their hands they will bear you up, lest you strike your foot against a st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8:25</meta:creation-date>
    <dc:creator>Generated</dc:creator>
    <dc:date>2025-11-04T14::28:25</dc:date>
    <dc:language>en-US</dc:language>
    <meta:editing-cycles>1</meta:editing-cycles>
    <meta:editing-duration>PT0S</meta:editing-duration>
    <dc:title>matthew_4:6:esv</dc:title>
  </office:meta>
</office:document-meta>
</file>