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6:niv"/>“If you are the Son of God,” he said, “throw yourself down. For it is written: ”'He will command his angels concerning you, and they will lift you up in their hands, so that you will not strike your foot against a stone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49</meta:creation-date>
    <dc:creator>Generated</dc:creator>
    <dc:date>2025-11-06T08::36:49</dc:date>
    <dc:language>en-US</dc:language>
    <meta:editing-cycles>1</meta:editing-cycles>
    <meta:editing-duration>PT0S</meta:editing-duration>
    <dc:title>matthew_4:6:niv</dc:title>
  </office:meta>
</office:document-meta>
</file>