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4:6:nlt"/>and said, “If you are the Son of God, jump off! For the Scriptures say, 'He will order his angels to protect you. And they will hold you up with their hands so you won't even hurt your foot on a st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6:23</meta:creation-date>
    <dc:creator>Generated</dc:creator>
    <dc:date>2025-11-05T11::36:23</dc:date>
    <dc:language>en-US</dc:language>
    <meta:editing-cycles>1</meta:editing-cycles>
    <meta:editing-duration>PT0S</meta:editing-duration>
    <dc:title>matthew_4:6:nlt</dc:title>
  </office:meta>
</office:document-meta>
</file>