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7"/><text:bookmark-start text:name="__RefHeading___matthew_47_1"/><text:bookmark-start text:name="matthew_47"/>Matthew 4:7<text:bookmark-end text:name="__RefHeading___matthew_47_1"/><text:bookmark-end text:name="matthew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Again it is written, 'You shall not put the Lord your God to the test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him, “It is also written: 'Do not put the Lord your God to the test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sponded, “The Scriptures also say, 'You must not test the Lord your God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him, It is written again, Thou shalt not tempt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6" text:style-name="Internet_20_link" text:visited-style-name="Visited_20_Internet_20_Link">Matthew 4:6</text:a> ← Matthew 4:7 → <text:a xlink:type="simple" xlink:href="https://groveserver.com/bible/doku.php?id=matthew_4:8" text:style-name="Internet_20_link" text:visited-style-name="Visited_20_Internet_20_Link">Matthew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30</meta:creation-date>
    <dc:creator>Generated</dc:creator>
    <dc:date>2025-11-06T07::38:30</dc:date>
    <dc:language>en-US</dc:language>
    <meta:editing-cycles>1</meta:editing-cycles>
    <meta:editing-duration>PT0S</meta:editing-duration>
    <dc:title>matthew_4:7</dc:title>
  </office:meta>
</office:document-meta>
</file>