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8"/><text:bookmark-start text:name="__RefHeading___matthew_48_1"/><text:bookmark-start text:name="matthew_48"/>Matthew 4:8<text:bookmark-end text:name="__RefHeading___matthew_48_1"/><text:bookmark-end text:name="matthew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, the devil took him to a very high mountain and showed him all the kingdoms of the world and their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, the devil took him to a very high mountain and showed him all the kingdoms of the world and their splend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xt the devil took him to the peak of a very high mountain and showed him the kingdoms of the world and all their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the devil taketh him up into an exceeding high mountain, and sheweth him all the kingdoms of the world, and the glory of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7" text:style-name="Internet_20_link" text:visited-style-name="Visited_20_Internet_20_Link">Matthew 4:7</text:a> ← Matthew 4:8 → <text:a xlink:type="simple" xlink:href="https://groveserver.com/bible/doku.php?id=matthew_4:9" text:style-name="Internet_20_link" text:visited-style-name="Visited_20_Internet_20_Link">Matthew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11</meta:creation-date>
    <dc:creator>Generated</dc:creator>
    <dc:date>2025-11-04T22::12:11</dc:date>
    <dc:language>en-US</dc:language>
    <meta:editing-cycles>1</meta:editing-cycles>
    <meta:editing-duration>PT0S</meta:editing-duration>
    <dc:title>matthew_4:8</dc:title>
  </office:meta>
</office:document-meta>
</file>