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4:9"/><text:bookmark-start text:name="__RefHeading___matthew_49_1"/><text:bookmark-start text:name="matthew_49"/>Matthew 4:9<text:bookmark-end text:name="__RefHeading___matthew_49_1"/><text:bookmark-end text:name="matthew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him, “All these I will give you, if you will fall down and worship 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ll this I will give you,” he said, “if you will bow down and worship 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will give it all to you,” he said, “if you will kneel down and worship 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ith unto him, All these things will I give thee, if thou wilt fall down and worship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4:8" text:style-name="Internet_20_link" text:visited-style-name="Visited_20_Internet_20_Link">Matthew 4:8</text:a> ← Matthew 4:9 → <text:a xlink:type="simple" xlink:href="https://groveserver.com/bible/doku.php?id=matthew_4:10" text:style-name="Internet_20_link" text:visited-style-name="Visited_20_Internet_20_Link">Matthew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4" text:style-name="Internet_20_link" text:visited-style-name="Visited_20_Internet_20_Link">Matthew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2:27</meta:creation-date>
    <dc:creator>Generated</dc:creator>
    <dc:date>2025-11-04T03::12:27</dc:date>
    <dc:language>en-US</dc:language>
    <meta:editing-cycles>1</meta:editing-cycles>
    <meta:editing-duration>PT0S</meta:editing-duration>
    <dc:title>matthew_4:9</dc:title>
  </office:meta>
</office:document-meta>
</file>