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5:1"/><text:bookmark-start text:name="__RefHeading___matthew_51_1"/><text:bookmark-start text:name="matthew_51"/>Matthew 5:1<text:bookmark-end text:name="__RefHeading___matthew_51_1"/><text:bookmark-end text:name="matthew_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eeing the crowds, he went up on the mountain, and when he sat down, his disciples came to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when he saw the crowds, he went up on a mountainside and sat down. His disciples came to him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e day as he saw the crowds gathering, Jesus went up on the mountainside and sat down. His disciples gathered around him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eeing the multitudes, he went up into a mountain: and when he was set, his disciples came unto hi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4:25" text:style-name="Internet_20_link" text:visited-style-name="Visited_20_Internet_20_Link">Matthew 4:25</text:a> ← Matthew 5:1 → <text:a xlink:type="simple" xlink:href="https://groveserver.com/bible/doku.php?id=matthew_5:2" text:style-name="Internet_20_link" text:visited-style-name="Visited_20_Internet_20_Link">Matthew 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5" text:style-name="Internet_20_link" text:visited-style-name="Visited_20_Internet_20_Link">Matthew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2:47</meta:creation-date>
    <dc:creator>Generated</dc:creator>
    <dc:date>2025-11-05T13::52:47</dc:date>
    <dc:language>en-US</dc:language>
    <meta:editing-cycles>1</meta:editing-cycles>
    <meta:editing-duration>PT0S</meta:editing-duration>
    <dc:title>matthew_5:1</dc:title>
  </office:meta>
</office:document-meta>
</file>