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5:11"/><text:bookmark-start text:name="__RefHeading___matthew_511_1"/><text:bookmark-start text:name="matthew_511"/>Matthew 5:11<text:bookmark-end text:name="__RefHeading___matthew_511_1"/><text:bookmark-end text:name="matthew_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Blessed are you when others revile you and persecute you and utter all kinds of evil against you falsely on my accoun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lessed are you when people insult you, persecute you and falsely say all kinds of evil against you because of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God blesses you when people mock you and persecute you and lie about you and say all sorts of evil things against you because you are my follow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lessed are ye, when men shall revile you, and persecute you, and shall say all manner of evil against you falsely, for my sa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5:10" text:style-name="Internet_20_link" text:visited-style-name="Visited_20_Internet_20_Link">Matthew 5:10</text:a> ← Matthew 5:11 → <text:a xlink:type="simple" xlink:href="https://groveserver.com/bible/doku.php?id=matthew_5:12" text:style-name="Internet_20_link" text:visited-style-name="Visited_20_Internet_20_Link">Matthew 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5" text:style-name="Internet_20_link" text:visited-style-name="Visited_20_Internet_20_Link">Matthew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3::36:04</meta:creation-date>
    <dc:creator>Generated</dc:creator>
    <dc:date>2025-10-30T23::36:04</dc:date>
    <dc:language>en-US</dc:language>
    <meta:editing-cycles>1</meta:editing-cycles>
    <meta:editing-duration>PT0S</meta:editing-duration>
    <dc:title>matthew_5:11</dc:title>
  </office:meta>
</office:document-meta>
</file>