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12"/><text:bookmark-start text:name="__RefHeading___matthew_512_1"/><text:bookmark-start text:name="matthew_512"/>Matthew 5:12<text:bookmark-end text:name="__RefHeading___matthew_512_1"/><text:bookmark-end text:name="matthew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joice and be glad, for your reward is great in heaven, for so they persecuted the prophets who were befor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joice and be glad, because great is your reward in heaven, for in the same way they persecuted the prophets who were befor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happy about it! Be very glad! For a great reward awaits you in heaven. And remember, the ancient prophets were persecuted in the same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e, and be exceeding glad: for great is your reward in heaven: for so persecuted they the prophets which were befo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1" text:style-name="Internet_20_link" text:visited-style-name="Visited_20_Internet_20_Link">Matthew 5:11</text:a> ← Matthew 5:12 → <text:a xlink:type="simple" xlink:href="https://groveserver.com/bible/doku.php?id=matthew_5:13" text:style-name="Internet_20_link" text:visited-style-name="Visited_20_Internet_20_Link">Matthew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6</meta:creation-date>
    <dc:creator>Generated</dc:creator>
    <dc:date>2025-11-06T01::48:46</dc:date>
    <dc:language>en-US</dc:language>
    <meta:editing-cycles>1</meta:editing-cycles>
    <meta:editing-duration>PT0S</meta:editing-duration>
    <dc:title>matthew_5:12</dc:title>
  </office:meta>
</office:document-meta>
</file>