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4:esv"/>“You are the light of the world. A city set on a hill cannot be h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matthew_5:14:esv</dc:title>
  </office:meta>
</office:document-meta>
</file>