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15"/><text:bookmark-start text:name="__RefHeading___matthew_515_1"/><text:bookmark-start text:name="matthew_515"/>Matthew 5:15<text:bookmark-end text:name="__RefHeading___matthew_515_1"/><text:bookmark-end text:name="matthew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o people light a lamp and put it under a basket, but on a stand, and it gives light to all in the hou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ither do people light a lamp and put it under a bowl. Instead they put it on its stand, and it gives light to everyone in the hou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lights a lamp and then puts it under a basket. Instead, a lamp is placed on a stand, where it gives light to everyone in the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do men light a candle, and put it under a bushel, but on a candlestick; and it giveth light unto all that are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14" text:style-name="Internet_20_link" text:visited-style-name="Visited_20_Internet_20_Link">Matthew 5:14</text:a> ← Matthew 5:15 → <text:a xlink:type="simple" xlink:href="https://groveserver.com/bible/doku.php?id=matthew_5:16" text:style-name="Internet_20_link" text:visited-style-name="Visited_20_Internet_20_Link">Matthew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09</meta:creation-date>
    <dc:creator>Generated</dc:creator>
    <dc:date>2025-11-10T02::18:09</dc:date>
    <dc:language>en-US</dc:language>
    <meta:editing-cycles>1</meta:editing-cycles>
    <meta:editing-duration>PT0S</meta:editing-duration>
    <dc:title>matthew_5:15</dc:title>
  </office:meta>
</office:document-meta>
</file>