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16"/><text:bookmark-start text:name="__RefHeading___matthew_516_1"/><text:bookmark-start text:name="matthew_516"/>Matthew 5:16<text:bookmark-end text:name="__RefHeading___matthew_516_1"/><text:bookmark-end text:name="matthew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same way, let your light shine before others, so that they may see your good works and give glory to your Father who is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let your light shine before men, that they may see your good deeds and praise your Father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let your good deeds shine out for all to see, so that everyone will praise your heavenly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your light so shine before men, that they may see your good works, and glorify your Father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15" text:style-name="Internet_20_link" text:visited-style-name="Visited_20_Internet_20_Link">Matthew 5:15</text:a> ← Matthew 5:16 → <text:a xlink:type="simple" xlink:href="https://groveserver.com/bible/doku.php?id=matthew_5:17" text:style-name="Internet_20_link" text:visited-style-name="Visited_20_Internet_20_Link">Matthew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6</meta:creation-date>
    <dc:creator>Generated</dc:creator>
    <dc:date>2025-11-05T21::33:36</dc:date>
    <dc:language>en-US</dc:language>
    <meta:editing-cycles>1</meta:editing-cycles>
    <meta:editing-duration>PT0S</meta:editing-duration>
    <dc:title>matthew_5:16</dc:title>
  </office:meta>
</office:document-meta>
</file>