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2"/><text:bookmark-start text:name="__RefHeading___matthew_52_1"/><text:bookmark-start text:name="matthew_52"/>Matthew 5:2<text:bookmark-end text:name="__RefHeading___matthew_52_1"/><text:bookmark-end text:name="matthew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opened his mouth and taught them, saying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began to teach them saying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began to teac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opened his mouth, and taught the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1" text:style-name="Internet_20_link" text:visited-style-name="Visited_20_Internet_20_Link">Matthew 5:1</text:a> ← Matthew 5:2 → <text:a xlink:type="simple" xlink:href="https://groveserver.com/bible/doku.php?id=matthew_5:3" text:style-name="Internet_20_link" text:visited-style-name="Visited_20_Internet_20_Link">Matthew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42</meta:creation-date>
    <dc:creator>Generated</dc:creator>
    <dc:date>2025-11-05T22::23:42</dc:date>
    <dc:language>en-US</dc:language>
    <meta:editing-cycles>1</meta:editing-cycles>
    <meta:editing-duration>PT0S</meta:editing-duration>
    <dc:title>matthew_5:2</dc:title>
  </office:meta>
</office:document-meta>
</file>