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20"/><text:bookmark-start text:name="__RefHeading___matthew_520_1"/><text:bookmark-start text:name="matthew_520"/>Matthew 5:20<text:bookmark-end text:name="__RefHeading___matthew_520_1"/><text:bookmark-end text:name="matthew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tell you, unless your righteousness exceeds that of the scribes and Pharisees, you will never enter the kingdom of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tell you that unless your righteousness surpasses that of the Pharisees and the teachers of the law, you will certainly not enter the kingdom of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I warn you– unless your righteousness is better than the righteousness of the teachers of religious law and the Pharisees, you will never enter the Kingdom of Heaven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say unto you, That except your righteousness shall exceed the righteousness of the scribes and Pharisees, ye shall in no case enter into the kingdom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19" text:style-name="Internet_20_link" text:visited-style-name="Visited_20_Internet_20_Link">Matthew 5:19</text:a> ← Matthew 5:20 → <text:a xlink:type="simple" xlink:href="https://groveserver.com/bible/doku.php?id=matthew_5:21" text:style-name="Internet_20_link" text:visited-style-name="Visited_20_Internet_20_Link">Matthew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5</meta:creation-date>
    <dc:creator>Generated</dc:creator>
    <dc:date>2025-11-05T19::11:25</dc:date>
    <dc:language>en-US</dc:language>
    <meta:editing-cycles>1</meta:editing-cycles>
    <meta:editing-duration>PT0S</meta:editing-duration>
    <dc:title>matthew_5:20</dc:title>
  </office:meta>
</office:document-meta>
</file>