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21"/><text:bookmark-start text:name="__RefHeading___matthew_521_1"/><text:bookmark-start text:name="matthew_521"/>Matthew 5:21<text:bookmark-end text:name="__RefHeading___matthew_521_1"/><text:bookmark-end text:name="matthew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You have heard that it was said to those of old, 'You shall not murder; and whoever murders will be liable to judgmen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ave heard that it was said to the people long ago, 'Do not murder, and anyone who murders will be subject to judgmen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have heard that our ancestors were told, 'You must not murder. If you commit murder, you are subject to judgmen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heard that it was said by them of old time, Thou shalt not kill; and whosoever shall kill shall be in danger of the judg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20" text:style-name="Internet_20_link" text:visited-style-name="Visited_20_Internet_20_Link">Matthew 5:20</text:a> ← Matthew 5:21 → <text:a xlink:type="simple" xlink:href="https://groveserver.com/bible/doku.php?id=matthew_5:22" text:style-name="Internet_20_link" text:visited-style-name="Visited_20_Internet_20_Link">Matthew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7:41</meta:creation-date>
    <dc:creator>Generated</dc:creator>
    <dc:date>2025-10-30T19::17:41</dc:date>
    <dc:language>en-US</dc:language>
    <meta:editing-cycles>1</meta:editing-cycles>
    <meta:editing-duration>PT0S</meta:editing-duration>
    <dc:title>matthew_5:21</dc:title>
  </office:meta>
</office:document-meta>
</file>