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22:niv"/>But I tell you that anyone who is angry with his brother will be subject to judgment. Again, anyone who says to his brother, 'Raca, 'is answerable to the Sanhedrin. But anyone who says, 'You fool!' will be in danger of the fire of 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9:12</meta:creation-date>
    <dc:creator>Generated</dc:creator>
    <dc:date>2025-11-09T09::19:12</dc:date>
    <dc:language>en-US</dc:language>
    <meta:editing-cycles>1</meta:editing-cycles>
    <meta:editing-duration>PT0S</meta:editing-duration>
    <dc:title>matthew_5:22:niv</dc:title>
  </office:meta>
</office:document-meta>
</file>