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24"/><text:bookmark-start text:name="__RefHeading___matthew_524_1"/><text:bookmark-start text:name="matthew_524"/>Matthew 5:24<text:bookmark-end text:name="__RefHeading___matthew_524_1"/><text:bookmark-end text:name="matthew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ave your gift there before the altar and go. First be reconciled to your brother, and then come and offer your gif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ave your gift there in front of the altar. First go and be reconciled to your brother; then come and offer your gif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ave your sacrifice there at the altar. Go and be reconciled to that person. Then come and offer your sacrifice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ave there thy gift before the altar, and go thy way; first be reconciled to thy brother, and then come and offer thy gi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23" text:style-name="Internet_20_link" text:visited-style-name="Visited_20_Internet_20_Link">Matthew 5:23</text:a> ← Matthew 5:24 → <text:a xlink:type="simple" xlink:href="https://groveserver.com/bible/doku.php?id=matthew_5:25" text:style-name="Internet_20_link" text:visited-style-name="Visited_20_Internet_20_Link">Matthew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21</meta:creation-date>
    <dc:creator>Generated</dc:creator>
    <dc:date>2025-11-06T14::58:21</dc:date>
    <dc:language>en-US</dc:language>
    <meta:editing-cycles>1</meta:editing-cycles>
    <meta:editing-duration>PT0S</meta:editing-duration>
    <dc:title>matthew_5:24</dc:title>
  </office:meta>
</office:document-meta>
</file>