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26"/><text:bookmark-start text:name="__RefHeading___matthew_526_1"/><text:bookmark-start text:name="matthew_526"/>Matthew 5:26<text:bookmark-end text:name="__RefHeading___matthew_526_1"/><text:bookmark-end text:name="matthew_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ruly, I say to you, you will never get out until you have paid the last penn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ell you the truth, you will not get out until you have paid the last penn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that happens, you surely won't be free again until you have paid the last penn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Verily I say unto thee, Thou shalt by no means come out thence, till thou hast paid the uttermost far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25" text:style-name="Internet_20_link" text:visited-style-name="Visited_20_Internet_20_Link">Matthew 5:25</text:a> ← Matthew 5:26 → <text:a xlink:type="simple" xlink:href="https://groveserver.com/bible/doku.php?id=matthew_5:27" text:style-name="Internet_20_link" text:visited-style-name="Visited_20_Internet_20_Link">Matthew 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1:58</meta:creation-date>
    <dc:creator>Generated</dc:creator>
    <dc:date>2025-11-09T04::41:58</dc:date>
    <dc:language>en-US</dc:language>
    <meta:editing-cycles>1</meta:editing-cycles>
    <meta:editing-duration>PT0S</meta:editing-duration>
    <dc:title>matthew_5:26</dc:title>
  </office:meta>
</office:document-meta>
</file>