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28"/><text:bookmark-start text:name="__RefHeading___matthew_528_1"/><text:bookmark-start text:name="matthew_528"/>Matthew 5:28<text:bookmark-end text:name="__RefHeading___matthew_528_1"/><text:bookmark-end text:name="matthew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y to you that everyone who looks at a woman with lustful intent has already committed adultery with her in his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 that anyone who looks at a woman lustfully has already committed adultery with her in his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say, anyone who even looks at a woman with lust has already committed adultery with her in his he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That whosoever looketh on a woman to lust after her hath committed adultery with her already in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27" text:style-name="Internet_20_link" text:visited-style-name="Visited_20_Internet_20_Link">Matthew 5:27</text:a> ← Matthew 5:28 → <text:a xlink:type="simple" xlink:href="https://groveserver.com/bible/doku.php?id=matthew_5:29" text:style-name="Internet_20_link" text:visited-style-name="Visited_20_Internet_20_Link">Matthew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28</meta:creation-date>
    <dc:creator>Generated</dc:creator>
    <dc:date>2025-11-06T12::34:28</dc:date>
    <dc:language>en-US</dc:language>
    <meta:editing-cycles>1</meta:editing-cycles>
    <meta:editing-duration>PT0S</meta:editing-duration>
    <dc:title>matthew_5:28</dc:title>
  </office:meta>
</office:document-meta>
</file>