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5:29:nlt"/>So if your eye– even your good eye– causes you to lust, gouge it out and throw it away. It is better for you to lose one part of your body than for your whole body to be thrown into h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7:05</meta:creation-date>
    <dc:creator>Generated</dc:creator>
    <dc:date>2025-11-09T09::27:05</dc:date>
    <dc:language>en-US</dc:language>
    <meta:editing-cycles>1</meta:editing-cycles>
    <meta:editing-duration>PT0S</meta:editing-duration>
    <dc:title>matthew_5:29:nlt</dc:title>
  </office:meta>
</office:document-meta>
</file>