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"/><text:bookmark-start text:name="__RefHeading___matthew_53_1"/><text:bookmark-start text:name="matthew_53"/>Matthew 5:3<text:bookmark-end text:name="__RefHeading___matthew_53_1"/><text:bookmark-end text:name="matthew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lessed are the poor in spirit, for theirs is the kingdom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lessed are the poor in spirit, for theirs is the kingdom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d blesses those who are poor and realize their need for him, for the Kingdom of Heaven is thei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are the poor in spirit: for theirs is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2" text:style-name="Internet_20_link" text:visited-style-name="Visited_20_Internet_20_Link">Matthew 5:2</text:a> ← Matthew 5:3 → <text:a xlink:type="simple" xlink:href="https://groveserver.com/bible/doku.php?id=matthew_5:4" text:style-name="Internet_20_link" text:visited-style-name="Visited_20_Internet_20_Link">Matthew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36</meta:creation-date>
    <dc:creator>Generated</dc:creator>
    <dc:date>2025-11-05T16::58:36</dc:date>
    <dc:language>en-US</dc:language>
    <meta:editing-cycles>1</meta:editing-cycles>
    <meta:editing-duration>PT0S</meta:editing-duration>
    <dc:title>matthew_5:3</dc:title>
  </office:meta>
</office:document-meta>
</file>