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30:nlt"/>And if your hand– even your stronger hand– causes you to sin, cut it off and throw it away. It is better for you to lose one part of your body than for your whole body to be thrown into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9:44</meta:creation-date>
    <dc:creator>Generated</dc:creator>
    <dc:date>2025-11-05T21::49:44</dc:date>
    <dc:language>en-US</dc:language>
    <meta:editing-cycles>1</meta:editing-cycles>
    <meta:editing-duration>PT0S</meta:editing-duration>
    <dc:title>matthew_5:30:nlt</dc:title>
  </office:meta>
</office:document-meta>
</file>