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31"/><text:bookmark-start text:name="__RefHeading___matthew_531_1"/><text:bookmark-start text:name="matthew_531"/>Matthew 5:31<text:bookmark-end text:name="__RefHeading___matthew_531_1"/><text:bookmark-end text:name="matthew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t was also said, 'Whoever divorces his wife, let him give her a certificate of divorc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t has been said, 'Anyone who divorces his wife must give her a certificate of divorc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have heard the law that says, 'A man can divorce his wife by merely giving her a written notice of divorc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hath been said, Whosoever shall put away his wife, let him give her a writing of divorce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30" text:style-name="Internet_20_link" text:visited-style-name="Visited_20_Internet_20_Link">Matthew 5:30</text:a> ← Matthew 5:31 → <text:a xlink:type="simple" xlink:href="https://groveserver.com/bible/doku.php?id=matthew_5:32" text:style-name="Internet_20_link" text:visited-style-name="Visited_20_Internet_20_Link">Matthew 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1</meta:creation-date>
    <dc:creator>Generated</dc:creator>
    <dc:date>2025-11-06T10::04:31</dc:date>
    <dc:language>en-US</dc:language>
    <meta:editing-cycles>1</meta:editing-cycles>
    <meta:editing-duration>PT0S</meta:editing-duration>
    <dc:title>matthew_5:31</dc:title>
  </office:meta>
</office:document-meta>
</file>