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4"/><text:bookmark-start text:name="__RefHeading___matthew_534_1"/><text:bookmark-start text:name="matthew_534"/>Matthew 5:34<text:bookmark-end text:name="__RefHeading___matthew_534_1"/><text:bookmark-end text:name="matthew_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y to you, Do not take an oath at all, either by heaven, for it is the throne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, Do not swear at all: either by heaven, for it is God's throne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say, do not make any vows! Do not say, 'By heaven!' because heaven is God's thr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Swear not at all; neither by heaven; for it is God's thro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3" text:style-name="Internet_20_link" text:visited-style-name="Visited_20_Internet_20_Link">Matthew 5:33</text:a> ← Matthew 5:34 → <text:a xlink:type="simple" xlink:href="https://groveserver.com/bible/doku.php?id=matthew_5:35" text:style-name="Internet_20_link" text:visited-style-name="Visited_20_Internet_20_Link">Matthew 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08</meta:creation-date>
    <dc:creator>Generated</dc:creator>
    <dc:date>2025-11-06T18::37:08</dc:date>
    <dc:language>en-US</dc:language>
    <meta:editing-cycles>1</meta:editing-cycles>
    <meta:editing-duration>PT0S</meta:editing-duration>
    <dc:title>matthew_5:34</dc:title>
  </office:meta>
</office:document-meta>
</file>