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35"/><text:bookmark-start text:name="__RefHeading___matthew_535_1"/><text:bookmark-start text:name="matthew_535"/>Matthew 5:35<text:bookmark-end text:name="__RefHeading___matthew_535_1"/><text:bookmark-end text:name="matthew_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by the earth, for it is his footstool, or by Jerusalem, for it is the city of the great K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by the earth, for it is his footstool; or by Jerusalem, for it is the city of the Great K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o not say, 'By the earth!' because the earth is his footstool. And do not say, 'By Jerusalem!' for Jerusalem is the city of the great K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r by the earth; for it is his footstool: neither by Jerusalem; for it is the city of the great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34" text:style-name="Internet_20_link" text:visited-style-name="Visited_20_Internet_20_Link">Matthew 5:34</text:a> ← Matthew 5:35 → <text:a xlink:type="simple" xlink:href="https://groveserver.com/bible/doku.php?id=matthew_5:36" text:style-name="Internet_20_link" text:visited-style-name="Visited_20_Internet_20_Link">Matthew 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41</meta:creation-date>
    <dc:creator>Generated</dc:creator>
    <dc:date>2025-11-06T16::16:41</dc:date>
    <dc:language>en-US</dc:language>
    <meta:editing-cycles>1</meta:editing-cycles>
    <meta:editing-duration>PT0S</meta:editing-duration>
    <dc:title>matthew_5:35</dc:title>
  </office:meta>
</office:document-meta>
</file>